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100</text:p>
          </table:table-cell>
          <table:table-cell table:number-columns-repeated="4" table:style-name="ce10"/>
          <table:table-cell office:value-type="string" table:style-name="ce12">
            <text:p>19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22" table:style-name="ce16">
            <text:p>42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51" table:style-name="ce17">
            <text:p>115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627:219</text:p>
          </table:table-cell>
          <table:covered-table-cell/>
          <table:table-cell office:value-type="float" office:value="1375479.83" table:style-name="ce20">
            <text:p>1375479,83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280012:411</text:p>
          </table:table-cell>
          <table:covered-table-cell/>
          <table:table-cell office:value-type="float" office:value="1376874.61" table:style-name="ce20">
            <text:p>1376874,61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100060:731</text:p>
          </table:table-cell>
          <table:covered-table-cell/>
          <table:table-cell office:value-type="float" office:value="29321.599999999999" table:style-name="ce20">
            <text:p>29321,6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64:199</text:p>
          </table:table-cell>
          <table:covered-table-cell/>
          <table:table-cell office:value-type="float" office:value="660613.74" table:style-name="ce20">
            <text:p>660613,74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200017:292</text:p>
          </table:table-cell>
          <table:covered-table-cell/>
          <table:table-cell office:value-type="float" office:value="1817604.41" table:style-name="ce20">
            <text:p>1817604,41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200017:52</text:p>
          </table:table-cell>
          <table:covered-table-cell/>
          <table:table-cell office:value-type="float" office:value="3113472" table:style-name="ce20">
            <text:p>3113472,0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3000005:277</text:p>
          </table:table-cell>
          <table:covered-table-cell/>
          <table:table-cell office:value-type="float" office:value="664241.04" table:style-name="ce20">
            <text:p>664241,04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05:622</text:p>
          </table:table-cell>
          <table:covered-table-cell/>
          <table:table-cell office:value-type="float" office:value="4935482.6500000004" table:style-name="ce20">
            <text:p>4935482,65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53:4006</text:p>
          </table:table-cell>
          <table:covered-table-cell/>
          <table:table-cell office:value-type="float" office:value="4865920.42" table:style-name="ce20">
            <text:p>4865920,42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53:4007</text:p>
          </table:table-cell>
          <table:covered-table-cell/>
          <table:table-cell office:value-type="float" office:value="89122" table:style-name="ce20">
            <text:p>89122,0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53:4008</text:p>
          </table:table-cell>
          <table:covered-table-cell/>
          <table:table-cell office:value-type="float" office:value="95255.9" table:style-name="ce20">
            <text:p>95255,9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55:1939</text:p>
          </table:table-cell>
          <table:covered-table-cell/>
          <table:table-cell office:value-type="float" office:value="2883755.16" table:style-name="ce20">
            <text:p>2883755,1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1100007:312</text:p>
          </table:table-cell>
          <table:covered-table-cell/>
          <table:table-cell office:value-type="float" office:value="548406" table:style-name="ce20">
            <text:p>548406,0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1100007:313</text:p>
          </table:table-cell>
          <table:covered-table-cell/>
          <table:table-cell office:value-type="float" office:value="671048.25" table:style-name="ce20">
            <text:p>671048,25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0000000:475</text:p>
          </table:table-cell>
          <table:covered-table-cell/>
          <table:table-cell office:value-type="float" office:value="340477.09" table:style-name="ce20">
            <text:p>340477,09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2000002:537</text:p>
          </table:table-cell>
          <table:covered-table-cell/>
          <table:table-cell office:value-type="float" office:value="208583.52" table:style-name="ce20">
            <text:p>208583,52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0000000:4748</text:p>
          </table:table-cell>
          <table:covered-table-cell/>
          <table:table-cell office:value-type="float" office:value="71678.8" table:style-name="ce20">
            <text:p>71678,8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0400002:79</text:p>
          </table:table-cell>
          <table:covered-table-cell/>
          <table:table-cell office:value-type="float" office:value="272025.42" table:style-name="ce20">
            <text:p>272025,42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1400009:264</text:p>
          </table:table-cell>
          <table:covered-table-cell/>
          <table:table-cell office:value-type="float" office:value="226073.60000000001" table:style-name="ce20">
            <text:p>226073,6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3600004:171</text:p>
          </table:table-cell>
          <table:covered-table-cell/>
          <table:table-cell office:value-type="float" office:value="230409.18" table:style-name="ce20">
            <text:p>230409,18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0100022:532</text:p>
          </table:table-cell>
          <table:covered-table-cell/>
          <table:table-cell office:value-type="float" office:value="74989.240000000005" table:style-name="ce20">
            <text:p>74989,24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0200003:185</text:p>
          </table:table-cell>
          <table:covered-table-cell/>
          <table:table-cell office:value-type="float" office:value="1056478.27" table:style-name="ce20">
            <text:p>1056478,27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0300007:844</text:p>
          </table:table-cell>
          <table:covered-table-cell/>
          <table:table-cell office:value-type="float" office:value="894403.59" table:style-name="ce20">
            <text:p>894403,59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810501:283</text:p>
          </table:table-cell>
          <table:covered-table-cell/>
          <table:table-cell office:value-type="float" office:value="142640.1" table:style-name="ce20">
            <text:p>142640,1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000000:7170</text:p>
          </table:table-cell>
          <table:covered-table-cell/>
          <table:table-cell office:value-type="float" office:value="255697.33" table:style-name="ce20">
            <text:p>255697,33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1002:716</text:p>
          </table:table-cell>
          <table:covered-table-cell/>
          <table:table-cell office:value-type="float" office:value="3051999.41" table:style-name="ce20">
            <text:p>3051999,41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1044:1451</text:p>
          </table:table-cell>
          <table:covered-table-cell/>
          <table:table-cell office:value-type="float" office:value="4613306.29" table:style-name="ce20">
            <text:p>4613306,29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2006:1740</text:p>
          </table:table-cell>
          <table:covered-table-cell/>
          <table:table-cell office:value-type="float" office:value="2421724.2799999998" table:style-name="ce20">
            <text:p>2421724,28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2006:1741</text:p>
          </table:table-cell>
          <table:covered-table-cell/>
          <table:table-cell office:value-type="float" office:value="2532673.44" table:style-name="ce20">
            <text:p>2532673,44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1301019:1402</text:p>
          </table:table-cell>
          <table:covered-table-cell/>
          <table:table-cell office:value-type="float" office:value="3060332.28" table:style-name="ce20">
            <text:p>3060332,28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2001008:312</text:p>
          </table:table-cell>
          <table:covered-table-cell/>
          <table:table-cell office:value-type="float" office:value="22728454.379999999" table:style-name="ce20">
            <text:p>22728454,38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001015:271</text:p>
          </table:table-cell>
          <table:covered-table-cell/>
          <table:table-cell office:value-type="float" office:value="3068773.67" table:style-name="ce20">
            <text:p>3068773,67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300002:2543</text:p>
          </table:table-cell>
          <table:covered-table-cell/>
          <table:table-cell office:value-type="float" office:value="1602028.8" table:style-name="ce20">
            <text:p>1602028,8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400004:6427</text:p>
          </table:table-cell>
          <table:covered-table-cell/>
          <table:table-cell office:value-type="float" office:value="121933.37" table:style-name="ce20">
            <text:p>121933,37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400004:6428</text:p>
          </table:table-cell>
          <table:covered-table-cell/>
          <table:table-cell office:value-type="float" office:value="15311.22" table:style-name="ce20">
            <text:p>15311,22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7:0000000:1335</text:p>
          </table:table-cell>
          <table:covered-table-cell/>
          <table:table-cell office:value-type="float" office:value="203134.68" table:style-name="ce20">
            <text:p>203134,68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7:0000000:1604</text:p>
          </table:table-cell>
          <table:covered-table-cell/>
          <table:table-cell office:value-type="float" office:value="189225.73" table:style-name="ce20">
            <text:p>189225,73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7:2600006:1258</text:p>
          </table:table-cell>
          <table:covered-table-cell/>
          <table:table-cell office:value-type="float" office:value="119996.28" table:style-name="ce20">
            <text:p>119996,28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8:0500001:543</text:p>
          </table:table-cell>
          <table:covered-table-cell/>
          <table:table-cell office:value-type="float" office:value="151543.89000000001" table:style-name="ce20">
            <text:p>151543,89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9:0000000:10873</text:p>
          </table:table-cell>
          <table:covered-table-cell/>
          <table:table-cell office:value-type="float" office:value="96412.479999999996" table:style-name="ce20">
            <text:p>96412,48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9:0101007:1699</text:p>
          </table:table-cell>
          <table:covered-table-cell/>
          <table:table-cell office:value-type="float" office:value="76902.38" table:style-name="ce20">
            <text:p>76902,38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9:0103042:356</text:p>
          </table:table-cell>
          <table:covered-table-cell/>
          <table:table-cell office:value-type="float" office:value="119965.98" table:style-name="ce20">
            <text:p>119965,98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9:0900003:242</text:p>
          </table:table-cell>
          <table:covered-table-cell/>
          <table:table-cell office:value-type="float" office:value="438811.77" table:style-name="ce20">
            <text:p>438811,77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9:0900007:276</text:p>
          </table:table-cell>
          <table:covered-table-cell/>
          <table:table-cell office:value-type="float" office:value="446578.35" table:style-name="ce20">
            <text:p>446578,35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9:6000002:486</text:p>
          </table:table-cell>
          <table:covered-table-cell/>
          <table:table-cell office:value-type="float" office:value="517119.24" table:style-name="ce20">
            <text:p>517119,24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3:0700003:626</text:p>
          </table:table-cell>
          <table:covered-table-cell/>
          <table:table-cell office:value-type="float" office:value="11676.2" table:style-name="ce20">
            <text:p>11676,2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3:1900003:446</text:p>
          </table:table-cell>
          <table:covered-table-cell/>
          <table:table-cell office:value-type="float" office:value="718705.59" table:style-name="ce20">
            <text:p>718705,59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4:0000000:2864</text:p>
          </table:table-cell>
          <table:covered-table-cell/>
          <table:table-cell office:value-type="float" office:value="144121.65" table:style-name="ce20">
            <text:p>144121,65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4:4400003:206</text:p>
          </table:table-cell>
          <table:covered-table-cell/>
          <table:table-cell office:value-type="float" office:value="581690.42000000004" table:style-name="ce20">
            <text:p>581690,42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4:4400008:209</text:p>
          </table:table-cell>
          <table:covered-table-cell/>
          <table:table-cell office:value-type="float" office:value="363783.5" table:style-name="ce20">
            <text:p>363783,5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4:4400010:184</text:p>
          </table:table-cell>
          <table:covered-table-cell/>
          <table:table-cell office:value-type="float" office:value="539924.92000000004" table:style-name="ce20">
            <text:p>539924,92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4:7800008:316</text:p>
          </table:table-cell>
          <table:covered-table-cell/>
          <table:table-cell office:value-type="float" office:value="13949.52" table:style-name="ce20">
            <text:p>13949,52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0300001:555</text:p>
          </table:table-cell>
          <table:covered-table-cell/>
          <table:table-cell office:value-type="float" office:value="3680561.62" table:style-name="ce20">
            <text:p>3680561,62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0500027:216</text:p>
          </table:table-cell>
          <table:covered-table-cell/>
          <table:table-cell office:value-type="float" office:value="7865.05" table:style-name="ce20">
            <text:p>7865,05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3600006:440</text:p>
          </table:table-cell>
          <table:covered-table-cell/>
          <table:table-cell office:value-type="float" office:value="3007432.22" table:style-name="ce20">
            <text:p>3007432,22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3600008:349</text:p>
          </table:table-cell>
          <table:covered-table-cell/>
          <table:table-cell office:value-type="float" office:value="6336619.9800000004" table:style-name="ce20">
            <text:p>6336619,98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18:10719</text:p>
          </table:table-cell>
          <table:covered-table-cell/>
          <table:table-cell office:value-type="float" office:value="4246801.03" table:style-name="ce20">
            <text:p>4246801,03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18:10720</text:p>
          </table:table-cell>
          <table:covered-table-cell/>
          <table:table-cell office:value-type="float" office:value="4201645.17" table:style-name="ce20">
            <text:p>4201645,17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25:9901</text:p>
          </table:table-cell>
          <table:covered-table-cell/>
          <table:table-cell office:value-type="float" office:value="4317106" table:style-name="ce20">
            <text:p>4317106,0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26:22021</text:p>
          </table:table-cell>
          <table:covered-table-cell/>
          <table:table-cell office:value-type="float" office:value="3371645.01" table:style-name="ce20">
            <text:p>3371645,01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62000:880</text:p>
          </table:table-cell>
          <table:covered-table-cell/>
          <table:table-cell office:value-type="float" office:value="2794603.03" table:style-name="ce20">
            <text:p>2794603,03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87000:1092</text:p>
          </table:table-cell>
          <table:covered-table-cell/>
          <table:table-cell office:value-type="float" office:value="1222761.27" table:style-name="ce20">
            <text:p>1222761,27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6:2800017:208</text:p>
          </table:table-cell>
          <table:covered-table-cell/>
          <table:table-cell office:value-type="float" office:value="194378.51" table:style-name="ce20">
            <text:p>194378,51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7:0011902:2949</text:p>
          </table:table-cell>
          <table:covered-table-cell/>
          <table:table-cell office:value-type="float" office:value="1885723.32" table:style-name="ce20">
            <text:p>1885723,32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7:0360003:216</text:p>
          </table:table-cell>
          <table:covered-table-cell/>
          <table:table-cell office:value-type="float" office:value="7506163.3499999996" table:style-name="ce20">
            <text:p>7506163,35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7:0720001:536</text:p>
          </table:table-cell>
          <table:covered-table-cell/>
          <table:table-cell office:value-type="float" office:value="1627341.14" table:style-name="ce20">
            <text:p>1627341,14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0200051:95</text:p>
          </table:table-cell>
          <table:covered-table-cell/>
          <table:table-cell office:value-type="float" office:value="2245135.9700000002" table:style-name="ce20">
            <text:p>2245135,97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1200009:339</text:p>
          </table:table-cell>
          <table:covered-table-cell/>
          <table:table-cell office:value-type="float" office:value="429237.36" table:style-name="ce20">
            <text:p>429237,3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6200007:168</text:p>
          </table:table-cell>
          <table:covered-table-cell/>
          <table:table-cell office:value-type="float" office:value="1547628.87" table:style-name="ce20">
            <text:p>1547628,87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6600006:315</text:p>
          </table:table-cell>
          <table:covered-table-cell/>
          <table:table-cell office:value-type="float" office:value="5265156.37" table:style-name="ce20">
            <text:p>5265156,37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9:0105010:497</text:p>
          </table:table-cell>
          <table:covered-table-cell/>
          <table:table-cell office:value-type="float" office:value="227.01" table:style-name="ce20">
            <text:p>227,01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9:0200004:214</text:p>
          </table:table-cell>
          <table:covered-table-cell/>
          <table:table-cell office:value-type="float" office:value="592361.55000000005" table:style-name="ce20">
            <text:p>592361,55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9:4000004:222</text:p>
          </table:table-cell>
          <table:covered-table-cell/>
          <table:table-cell office:value-type="float" office:value="199288.59" table:style-name="ce20">
            <text:p>199288,59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1:0100021:474</text:p>
          </table:table-cell>
          <table:covered-table-cell/>
          <table:table-cell office:value-type="float" office:value="3801977.33" table:style-name="ce20">
            <text:p>3801977,33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1:0100067:78</text:p>
          </table:table-cell>
          <table:covered-table-cell/>
          <table:table-cell office:value-type="float" office:value="1202008.68" table:style-name="ce20">
            <text:p>1202008,68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1:1900007:612</text:p>
          </table:table-cell>
          <table:covered-table-cell/>
          <table:table-cell office:value-type="float" office:value="92781.72" table:style-name="ce20">
            <text:p>92781,72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1:2500002:671</text:p>
          </table:table-cell>
          <table:covered-table-cell/>
          <table:table-cell office:value-type="float" office:value="2366823.19" table:style-name="ce20">
            <text:p>2366823,19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2:1100005:212</text:p>
          </table:table-cell>
          <table:covered-table-cell/>
          <table:table-cell office:value-type="float" office:value="473828.54" table:style-name="ce20">
            <text:p>473828,54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3:0002301:1867</text:p>
          </table:table-cell>
          <table:covered-table-cell/>
          <table:table-cell office:value-type="float" office:value="128802.86" table:style-name="ce20">
            <text:p>128802,8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3:0002603:3719</text:p>
          </table:table-cell>
          <table:covered-table-cell/>
          <table:table-cell office:value-type="float" office:value="128802.86" table:style-name="ce20">
            <text:p>128802,8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103005:593</text:p>
          </table:table-cell>
          <table:covered-table-cell/>
          <table:table-cell office:value-type="float" office:value="2659182.5299999998" table:style-name="ce20">
            <text:p>2659182,53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104106:158</text:p>
          </table:table-cell>
          <table:covered-table-cell/>
          <table:table-cell office:value-type="float" office:value="12559308.24" table:style-name="ce20">
            <text:p>12559308,24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105005:8723</text:p>
          </table:table-cell>
          <table:covered-table-cell/>
          <table:table-cell office:value-type="float" office:value="4255980.08" table:style-name="ce20">
            <text:p>4255980,08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05005:8724</text:p>
          </table:table-cell>
          <table:covered-table-cell/>
          <table:table-cell office:value-type="float" office:value="2794897.04" table:style-name="ce20">
            <text:p>2794897,04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05005:8725</text:p>
          </table:table-cell>
          <table:covered-table-cell/>
          <table:table-cell office:value-type="float" office:value="2762112.32" table:style-name="ce20">
            <text:p>2762112,32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05005:8726</text:p>
          </table:table-cell>
          <table:covered-table-cell/>
          <table:table-cell office:value-type="float" office:value="5355294.76" table:style-name="ce20">
            <text:p>5355294,7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05005:8727</text:p>
          </table:table-cell>
          <table:covered-table-cell/>
          <table:table-cell office:value-type="float" office:value="3007997.69" table:style-name="ce20">
            <text:p>3007997,69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05005:8728</text:p>
          </table:table-cell>
          <table:covered-table-cell/>
          <table:table-cell office:value-type="float" office:value="4340020.99" table:style-name="ce20">
            <text:p>4340020,99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05005:8729</text:p>
          </table:table-cell>
          <table:covered-table-cell/>
          <table:table-cell office:value-type="float" office:value="4356124.97" table:style-name="ce20">
            <text:p>4356124,97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05005:8730</text:p>
          </table:table-cell>
          <table:covered-table-cell/>
          <table:table-cell office:value-type="float" office:value="3800537.86" table:style-name="ce20">
            <text:p>3800537,8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5005:8731</text:p>
          </table:table-cell>
          <table:covered-table-cell/>
          <table:table-cell office:value-type="float" office:value="2827681.76" table:style-name="ce20">
            <text:p>2827681,7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05005:8732</text:p>
          </table:table-cell>
          <table:covered-table-cell/>
          <table:table-cell office:value-type="float" office:value="2786700.86" table:style-name="ce20">
            <text:p>2786700,8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05005:8733</text:p>
          </table:table-cell>
          <table:covered-table-cell/>
          <table:table-cell office:value-type="float" office:value="2762112.32" table:style-name="ce20">
            <text:p>2762112,32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5005:8734</text:p>
          </table:table-cell>
          <table:covered-table-cell/>
          <table:table-cell office:value-type="float" office:value="5355294.76" table:style-name="ce20">
            <text:p>5355294,7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5005:8735</text:p>
          </table:table-cell>
          <table:covered-table-cell/>
          <table:table-cell office:value-type="float" office:value="2811289.4" table:style-name="ce20">
            <text:p>2811289,4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5005:8736</text:p>
          </table:table-cell>
          <table:covered-table-cell/>
          <table:table-cell office:value-type="float" office:value="3007997.69" table:style-name="ce20">
            <text:p>3007997,69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5005:8737</text:p>
          </table:table-cell>
          <table:covered-table-cell/>
          <table:table-cell office:value-type="float" office:value="4340020.99" table:style-name="ce20">
            <text:p>4340020,99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05005:8738</text:p>
          </table:table-cell>
          <table:covered-table-cell/>
          <table:table-cell office:value-type="float" office:value="4356124.97" table:style-name="ce20">
            <text:p>4356124,97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05005:8739</text:p>
          </table:table-cell>
          <table:covered-table-cell/>
          <table:table-cell office:value-type="float" office:value="3800537.86" table:style-name="ce20">
            <text:p>3800537,8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5005:8740</text:p>
          </table:table-cell>
          <table:covered-table-cell/>
          <table:table-cell office:value-type="float" office:value="2819485.58" table:style-name="ce20">
            <text:p>2819485,58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5005:8741</text:p>
          </table:table-cell>
          <table:covered-table-cell/>
          <table:table-cell office:value-type="float" office:value="2786700.86" table:style-name="ce20">
            <text:p>2786700,8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5005:8742</text:p>
          </table:table-cell>
          <table:covered-table-cell/>
          <table:table-cell office:value-type="float" office:value="2811289.4" table:style-name="ce20">
            <text:p>2811289,4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5005:8743</text:p>
          </table:table-cell>
          <table:covered-table-cell/>
          <table:table-cell office:value-type="float" office:value="5355294.76" table:style-name="ce20">
            <text:p>5355294,7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5005:8744</text:p>
          </table:table-cell>
          <table:covered-table-cell/>
          <table:table-cell office:value-type="float" office:value="3007997.69" table:style-name="ce20">
            <text:p>3007997,69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5005:8745</text:p>
          </table:table-cell>
          <table:covered-table-cell/>
          <table:table-cell office:value-type="float" office:value="4364176.95" table:style-name="ce20">
            <text:p>4364176,95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5005:8746</text:p>
          </table:table-cell>
          <table:covered-table-cell/>
          <table:table-cell office:value-type="float" office:value="2803093.22" table:style-name="ce20">
            <text:p>2803093,22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5005:8747</text:p>
          </table:table-cell>
          <table:covered-table-cell/>
          <table:table-cell office:value-type="float" office:value="4315865.03" table:style-name="ce20">
            <text:p>4315865,03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5005:8748</text:p>
          </table:table-cell>
          <table:covered-table-cell/>
          <table:table-cell office:value-type="float" office:value="3752225.94" table:style-name="ce20">
            <text:p>3752225,94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5005:8749</text:p>
          </table:table-cell>
          <table:covered-table-cell/>
          <table:table-cell office:value-type="float" office:value="2811289.4" table:style-name="ce20">
            <text:p>2811289,4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5005:8750</text:p>
          </table:table-cell>
          <table:covered-table-cell/>
          <table:table-cell office:value-type="float" office:value="2794897.04" table:style-name="ce20">
            <text:p>2794897,04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5005:8751</text:p>
          </table:table-cell>
          <table:covered-table-cell/>
          <table:table-cell office:value-type="float" office:value="2778504.68" table:style-name="ce20">
            <text:p>2778504,68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5005:8752</text:p>
          </table:table-cell>
          <table:covered-table-cell/>
          <table:table-cell office:value-type="float" office:value="5394846.4199999999" table:style-name="ce20">
            <text:p>5394846,42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5005:8753</text:p>
          </table:table-cell>
          <table:covered-table-cell/>
          <table:table-cell office:value-type="float" office:value="3024390.05" table:style-name="ce20">
            <text:p>3024390,05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05005:8754</text:p>
          </table:table-cell>
          <table:covered-table-cell/>
          <table:table-cell office:value-type="float" office:value="4364176.95" table:style-name="ce20">
            <text:p>4364176,95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05005:8755</text:p>
          </table:table-cell>
          <table:covered-table-cell/>
          <table:table-cell office:value-type="float" office:value="4331969.01" table:style-name="ce20">
            <text:p>4331969,01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05005:8756</text:p>
          </table:table-cell>
          <table:covered-table-cell/>
          <table:table-cell office:value-type="float" office:value="3784433.89" table:style-name="ce20">
            <text:p>3784433,89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05005:8757</text:p>
          </table:table-cell>
          <table:covered-table-cell/>
          <table:table-cell office:value-type="float" office:value="5323653.4400000004" table:style-name="ce20">
            <text:p>5323653,44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05005:8758</text:p>
          </table:table-cell>
          <table:covered-table-cell/>
          <table:table-cell office:value-type="float" office:value="2827681.76" table:style-name="ce20">
            <text:p>2827681,7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05005:8759</text:p>
          </table:table-cell>
          <table:covered-table-cell/>
          <table:table-cell office:value-type="float" office:value="2778504.68" table:style-name="ce20">
            <text:p>2778504,68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105005:8760</text:p>
          </table:table-cell>
          <table:covered-table-cell/>
          <table:table-cell office:value-type="float" office:value="2803093.22" table:style-name="ce20">
            <text:p>2803093,22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105005:8761</text:p>
          </table:table-cell>
          <table:covered-table-cell/>
          <table:table-cell office:value-type="float" office:value="5386936.0899999999" table:style-name="ce20">
            <text:p>5386936,09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105005:8762</text:p>
          </table:table-cell>
          <table:covered-table-cell/>
          <table:table-cell office:value-type="float" office:value="2983409.16" table:style-name="ce20">
            <text:p>2983409,1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105005:8763</text:p>
          </table:table-cell>
          <table:covered-table-cell/>
          <table:table-cell office:value-type="float" office:value="4340020.99" table:style-name="ce20">
            <text:p>4340020,99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105005:8764</text:p>
          </table:table-cell>
          <table:covered-table-cell/>
          <table:table-cell office:value-type="float" office:value="4323917.0199999996" table:style-name="ce20">
            <text:p>4323917,02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105005:8765</text:p>
          </table:table-cell>
          <table:covered-table-cell/>
          <table:table-cell office:value-type="float" office:value="3768329.92" table:style-name="ce20">
            <text:p>3768329,92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105005:8766</text:p>
          </table:table-cell>
          <table:covered-table-cell/>
          <table:table-cell office:value-type="float" office:value="2786700.86" table:style-name="ce20">
            <text:p>2786700,8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105005:8767</text:p>
          </table:table-cell>
          <table:covered-table-cell/>
          <table:table-cell office:value-type="float" office:value="2778504.68" table:style-name="ce20">
            <text:p>2778504,68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105005:8768</text:p>
          </table:table-cell>
          <table:covered-table-cell/>
          <table:table-cell office:value-type="float" office:value="3007997.69" table:style-name="ce20">
            <text:p>3007997,69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105005:8769</text:p>
          </table:table-cell>
          <table:covered-table-cell/>
          <table:table-cell office:value-type="float" office:value="2803093.22" table:style-name="ce20">
            <text:p>2803093,22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105005:8770</text:p>
          </table:table-cell>
          <table:covered-table-cell/>
          <table:table-cell office:value-type="float" office:value="5339474.0999999996" table:style-name="ce20">
            <text:p>5339474,1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105005:8771</text:p>
          </table:table-cell>
          <table:covered-table-cell/>
          <table:table-cell office:value-type="float" office:value="2975212.98" table:style-name="ce20">
            <text:p>2975212,98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105005:8772</text:p>
          </table:table-cell>
          <table:covered-table-cell/>
          <table:table-cell office:value-type="float" office:value="4364176.95" table:style-name="ce20">
            <text:p>4364176,95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105005:8773</text:p>
          </table:table-cell>
          <table:covered-table-cell/>
          <table:table-cell office:value-type="float" office:value="4340020.99" table:style-name="ce20">
            <text:p>4340020,99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105005:8774</text:p>
          </table:table-cell>
          <table:covered-table-cell/>
          <table:table-cell office:value-type="float" office:value="3752225.94" table:style-name="ce20">
            <text:p>3752225,94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105005:8775</text:p>
          </table:table-cell>
          <table:covered-table-cell/>
          <table:table-cell office:value-type="float" office:value="2819485.58" table:style-name="ce20">
            <text:p>2819485,58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105005:8776</text:p>
          </table:table-cell>
          <table:covered-table-cell/>
          <table:table-cell office:value-type="float" office:value="2811289.4" table:style-name="ce20">
            <text:p>2811289,4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105005:8777</text:p>
          </table:table-cell>
          <table:covered-table-cell/>
          <table:table-cell office:value-type="float" office:value="2753916.14" table:style-name="ce20">
            <text:p>2753916,14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105005:8778</text:p>
          </table:table-cell>
          <table:covered-table-cell/>
          <table:table-cell office:value-type="float" office:value="5371115.4299999997" table:style-name="ce20">
            <text:p>5371115,43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105005:8779</text:p>
          </table:table-cell>
          <table:covered-table-cell/>
          <table:table-cell office:value-type="float" office:value="4388332.92" table:style-name="ce20">
            <text:p>4388332,92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105005:8780</text:p>
          </table:table-cell>
          <table:covered-table-cell/>
          <table:table-cell office:value-type="float" office:value="2999801.51" table:style-name="ce20">
            <text:p>2999801,51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105005:8781</text:p>
          </table:table-cell>
          <table:covered-table-cell/>
          <table:table-cell office:value-type="float" office:value="4340020.99" table:style-name="ce20">
            <text:p>4340020,99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105005:8782</text:p>
          </table:table-cell>
          <table:covered-table-cell/>
          <table:table-cell office:value-type="float" office:value="4372228.9400000004" table:style-name="ce20">
            <text:p>4372228,94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105005:8783</text:p>
          </table:table-cell>
          <table:covered-table-cell/>
          <table:table-cell office:value-type="float" office:value="3776381.9" table:style-name="ce20">
            <text:p>3776381,9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105005:8784</text:p>
          </table:table-cell>
          <table:covered-table-cell/>
          <table:table-cell office:value-type="float" office:value="2786700.86" table:style-name="ce20">
            <text:p>2786700,8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105005:8785</text:p>
          </table:table-cell>
          <table:covered-table-cell/>
          <table:table-cell office:value-type="float" office:value="2827681.76" table:style-name="ce20">
            <text:p>2827681,7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105005:8786</text:p>
          </table:table-cell>
          <table:covered-table-cell/>
          <table:table-cell office:value-type="float" office:value="2778504.68" table:style-name="ce20">
            <text:p>2778504,68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105005:8787</text:p>
          </table:table-cell>
          <table:covered-table-cell/>
          <table:table-cell office:value-type="float" office:value="5379025.7599999998" table:style-name="ce20">
            <text:p>5379025,7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105005:8788</text:p>
          </table:table-cell>
          <table:covered-table-cell/>
          <table:table-cell office:value-type="float" office:value="3024390.05" table:style-name="ce20">
            <text:p>3024390,05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105005:8789</text:p>
          </table:table-cell>
          <table:covered-table-cell/>
          <table:table-cell office:value-type="float" office:value="1609406.4" table:style-name="ce20">
            <text:p>1609406,4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105005:8790</text:p>
          </table:table-cell>
          <table:covered-table-cell/>
          <table:table-cell office:value-type="float" office:value="4307813.05" table:style-name="ce20">
            <text:p>4307813,05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105005:8791</text:p>
          </table:table-cell>
          <table:covered-table-cell/>
          <table:table-cell office:value-type="float" office:value="1665735.62" table:style-name="ce20">
            <text:p>1665735,62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105005:8792</text:p>
          </table:table-cell>
          <table:covered-table-cell/>
          <table:table-cell office:value-type="float" office:value="1673782.66" table:style-name="ce20">
            <text:p>1673782,6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105005:8793</text:p>
          </table:table-cell>
          <table:covered-table-cell/>
          <table:table-cell office:value-type="float" office:value="1689876.72" table:style-name="ce20">
            <text:p>1689876,72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105005:8794</text:p>
          </table:table-cell>
          <table:covered-table-cell/>
          <table:table-cell office:value-type="float" office:value="1689876.72" table:style-name="ce20">
            <text:p>1689876,72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105005:8795</text:p>
          </table:table-cell>
          <table:covered-table-cell/>
          <table:table-cell office:value-type="float" office:value="1697923.75" table:style-name="ce20">
            <text:p>1697923,75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105005:8796</text:p>
          </table:table-cell>
          <table:covered-table-cell/>
          <table:table-cell office:value-type="float" office:value="1689876.72" table:style-name="ce20">
            <text:p>1689876,72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105005:8797</text:p>
          </table:table-cell>
          <table:covered-table-cell/>
          <table:table-cell office:value-type="float" office:value="1689876.72" table:style-name="ce20">
            <text:p>1689876,72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105005:8798</text:p>
          </table:table-cell>
          <table:covered-table-cell/>
          <table:table-cell office:value-type="float" office:value="1746205.94" table:style-name="ce20">
            <text:p>1746205,94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105005:8799</text:p>
          </table:table-cell>
          <table:covered-table-cell/>
          <table:table-cell office:value-type="float" office:value="1617453.43" table:style-name="ce20">
            <text:p>1617453,43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105005:8800</text:p>
          </table:table-cell>
          <table:covered-table-cell/>
          <table:table-cell office:value-type="float" office:value="1617453.43" table:style-name="ce20">
            <text:p>1617453,43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105005:8801</text:p>
          </table:table-cell>
          <table:covered-table-cell/>
          <table:table-cell office:value-type="float" office:value="3792485.88" table:style-name="ce20">
            <text:p>3792485,88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105005:8802</text:p>
          </table:table-cell>
          <table:covered-table-cell/>
          <table:table-cell office:value-type="float" office:value="1651904.69" table:style-name="ce20">
            <text:p>1651904,69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105005:8803</text:p>
          </table:table-cell>
          <table:covered-table-cell/>
          <table:table-cell office:value-type="float" office:value="1710305.37" table:style-name="ce20">
            <text:p>1710305,37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105005:8804</text:p>
          </table:table-cell>
          <table:covered-table-cell/>
          <table:table-cell office:value-type="float" office:value="1701962.41" table:style-name="ce20">
            <text:p>1701962,41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105005:8805</text:p>
          </table:table-cell>
          <table:covered-table-cell/>
          <table:table-cell office:value-type="float" office:value="1718648.32" table:style-name="ce20">
            <text:p>1718648,32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105005:8806</text:p>
          </table:table-cell>
          <table:covered-table-cell/>
          <table:table-cell office:value-type="float" office:value="1726991.27" table:style-name="ce20">
            <text:p>1726991,27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105005:8807</text:p>
          </table:table-cell>
          <table:covered-table-cell/>
          <table:table-cell office:value-type="float" office:value="1735334.22" table:style-name="ce20">
            <text:p>1735334,22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105005:8808</text:p>
          </table:table-cell>
          <table:covered-table-cell/>
          <table:table-cell office:value-type="float" office:value="1718648.32" table:style-name="ce20">
            <text:p>1718648,32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105005:8809</text:p>
          </table:table-cell>
          <table:covered-table-cell/>
          <table:table-cell office:value-type="float" office:value="1726991.27" table:style-name="ce20">
            <text:p>1726991,27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105005:8810</text:p>
          </table:table-cell>
          <table:covered-table-cell/>
          <table:table-cell office:value-type="float" office:value="1768706.04" table:style-name="ce20">
            <text:p>1768706,04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105005:8811</text:p>
          </table:table-cell>
          <table:covered-table-cell/>
          <table:table-cell office:value-type="float" office:value="1626875.84" table:style-name="ce20">
            <text:p>1626875,84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105005:8812</text:p>
          </table:table-cell>
          <table:covered-table-cell/>
          <table:table-cell office:value-type="float" office:value="2803093.22" table:style-name="ce20">
            <text:p>2803093,22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105005:8813</text:p>
          </table:table-cell>
          <table:covered-table-cell/>
          <table:table-cell office:value-type="float" office:value="1651904.69" table:style-name="ce20">
            <text:p>1651904,69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105005:8814</text:p>
          </table:table-cell>
          <table:covered-table-cell/>
          <table:table-cell office:value-type="float" office:value="1651904.69" table:style-name="ce20">
            <text:p>1651904,69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105005:8815</text:p>
          </table:table-cell>
          <table:covered-table-cell/>
          <table:table-cell office:value-type="float" office:value="1685276.51" table:style-name="ce20">
            <text:p>1685276,51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105005:8816</text:p>
          </table:table-cell>
          <table:covered-table-cell/>
          <table:table-cell office:value-type="float" office:value="1701962.41" table:style-name="ce20">
            <text:p>1701962,41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105005:8817</text:p>
          </table:table-cell>
          <table:covered-table-cell/>
          <table:table-cell office:value-type="float" office:value="1701962.41" table:style-name="ce20">
            <text:p>1701962,41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105005:8818</text:p>
          </table:table-cell>
          <table:covered-table-cell/>
          <table:table-cell office:value-type="float" office:value="1735334.22" table:style-name="ce20">
            <text:p>1735334,22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105005:8819</text:p>
          </table:table-cell>
          <table:covered-table-cell/>
          <table:table-cell office:value-type="float" office:value="1718648.32" table:style-name="ce20">
            <text:p>1718648,32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105005:8820</text:p>
          </table:table-cell>
          <table:covered-table-cell/>
          <table:table-cell office:value-type="float" office:value="1710305.37" table:style-name="ce20">
            <text:p>1710305,37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105005:8821</text:p>
          </table:table-cell>
          <table:covered-table-cell/>
          <table:table-cell office:value-type="float" office:value="1743677.18" table:style-name="ce20">
            <text:p>1743677,18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105005:8822</text:p>
          </table:table-cell>
          <table:covered-table-cell/>
          <table:table-cell office:value-type="float" office:value="1802077.85" table:style-name="ce20">
            <text:p>1802077,85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105005:8823</text:p>
          </table:table-cell>
          <table:covered-table-cell/>
          <table:table-cell office:value-type="float" office:value="2786700.86" table:style-name="ce20">
            <text:p>2786700,8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105005:8824</text:p>
          </table:table-cell>
          <table:covered-table-cell/>
          <table:table-cell office:value-type="float" office:value="3032586.23" table:style-name="ce20">
            <text:p>3032586,23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105005:8825</text:p>
          </table:table-cell>
          <table:covered-table-cell/>
          <table:table-cell office:value-type="float" office:value="1651904.69" table:style-name="ce20">
            <text:p>1651904,69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105005:8826</text:p>
          </table:table-cell>
          <table:covered-table-cell/>
          <table:table-cell office:value-type="float" office:value="1635218.79" table:style-name="ce20">
            <text:p>1635218,79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105005:8827</text:p>
          </table:table-cell>
          <table:covered-table-cell/>
          <table:table-cell office:value-type="float" office:value="1626875.84" table:style-name="ce20">
            <text:p>1626875,84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105005:8828</text:p>
          </table:table-cell>
          <table:covered-table-cell/>
          <table:table-cell office:value-type="float" office:value="1752020.13" table:style-name="ce20">
            <text:p>1752020,13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105005:8829</text:p>
          </table:table-cell>
          <table:covered-table-cell/>
          <table:table-cell office:value-type="float" office:value="1726991.27" table:style-name="ce20">
            <text:p>1726991,27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105005:8830</text:p>
          </table:table-cell>
          <table:covered-table-cell/>
          <table:table-cell office:value-type="float" office:value="1752020.13" table:style-name="ce20">
            <text:p>1752020,13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105005:8831</text:p>
          </table:table-cell>
          <table:covered-table-cell/>
          <table:table-cell office:value-type="float" office:value="1718648.32" table:style-name="ce20">
            <text:p>1718648,32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105005:8832</text:p>
          </table:table-cell>
          <table:covered-table-cell/>
          <table:table-cell office:value-type="float" office:value="1752020.13" table:style-name="ce20">
            <text:p>1752020,13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105005:8833</text:p>
          </table:table-cell>
          <table:covered-table-cell/>
          <table:table-cell office:value-type="float" office:value="1726991.27" table:style-name="ce20">
            <text:p>1726991,27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105005:8834</text:p>
          </table:table-cell>
          <table:covered-table-cell/>
          <table:table-cell office:value-type="float" office:value="3735632.15" table:style-name="ce20">
            <text:p>3735632,15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105005:8835</text:p>
          </table:table-cell>
          <table:covered-table-cell/>
          <table:table-cell office:value-type="float" office:value="2803093.22" table:style-name="ce20">
            <text:p>2803093,22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105005:8836</text:p>
          </table:table-cell>
          <table:covered-table-cell/>
          <table:table-cell office:value-type="float" office:value="1743677.18" table:style-name="ce20">
            <text:p>1743677,18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105005:8837</text:p>
          </table:table-cell>
          <table:covered-table-cell/>
          <table:table-cell office:value-type="float" office:value="1777048.99" table:style-name="ce20">
            <text:p>1777048,99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105005:8838</text:p>
          </table:table-cell>
          <table:covered-table-cell/>
          <table:table-cell office:value-type="float" office:value="3057174.77" table:style-name="ce20">
            <text:p>3057174,77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105005:8839</text:p>
          </table:table-cell>
          <table:covered-table-cell/>
          <table:table-cell office:value-type="float" office:value="1643561.74" table:style-name="ce20">
            <text:p>1643561,74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105005:8840</text:p>
          </table:table-cell>
          <table:covered-table-cell/>
          <table:table-cell office:value-type="float" office:value="1668590.6" table:style-name="ce20">
            <text:p>1668590,6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105005:8841</text:p>
          </table:table-cell>
          <table:covered-table-cell/>
          <table:table-cell office:value-type="float" office:value="1660247.65" table:style-name="ce20">
            <text:p>1660247,65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105005:8842</text:p>
          </table:table-cell>
          <table:covered-table-cell/>
          <table:table-cell office:value-type="float" office:value="1718648.32" table:style-name="ce20">
            <text:p>1718648,32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105005:8843</text:p>
          </table:table-cell>
          <table:covered-table-cell/>
          <table:table-cell office:value-type="float" office:value="1693619.46" table:style-name="ce20">
            <text:p>1693619,4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105005:8844</text:p>
          </table:table-cell>
          <table:covered-table-cell/>
          <table:table-cell office:value-type="float" office:value="1710305.37" table:style-name="ce20">
            <text:p>1710305,37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105005:8845</text:p>
          </table:table-cell>
          <table:covered-table-cell/>
          <table:table-cell office:value-type="float" office:value="1701962.41" table:style-name="ce20">
            <text:p>1701962,41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105005:8846</text:p>
          </table:table-cell>
          <table:covered-table-cell/>
          <table:table-cell office:value-type="float" office:value="5323653.4400000004" table:style-name="ce20">
            <text:p>5323653,44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105005:8847</text:p>
          </table:table-cell>
          <table:covered-table-cell/>
          <table:table-cell office:value-type="float" office:value="1726991.27" table:style-name="ce20">
            <text:p>1726991,27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105005:8848</text:p>
          </table:table-cell>
          <table:covered-table-cell/>
          <table:table-cell office:value-type="float" office:value="1726991.27" table:style-name="ce20">
            <text:p>1726991,27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105005:8849</text:p>
          </table:table-cell>
          <table:covered-table-cell/>
          <table:table-cell office:value-type="float" office:value="1726991.27" table:style-name="ce20">
            <text:p>1726991,27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105005:8850</text:p>
          </table:table-cell>
          <table:covered-table-cell/>
          <table:table-cell office:value-type="float" office:value="1777048.99" table:style-name="ce20">
            <text:p>1777048,99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105005:8851</text:p>
          </table:table-cell>
          <table:covered-table-cell/>
          <table:table-cell office:value-type="float" office:value="3040782.41" table:style-name="ce20">
            <text:p>3040782,41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105005:8852</text:p>
          </table:table-cell>
          <table:covered-table-cell/>
          <table:table-cell office:value-type="float" office:value="1660247.65" table:style-name="ce20">
            <text:p>1660247,65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105005:8853</text:p>
          </table:table-cell>
          <table:covered-table-cell/>
          <table:table-cell office:value-type="float" office:value="1643561.74" table:style-name="ce20">
            <text:p>1643561,74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105005:8854</text:p>
          </table:table-cell>
          <table:covered-table-cell/>
          <table:table-cell office:value-type="float" office:value="1651904.69" table:style-name="ce20">
            <text:p>1651904,69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105005:8855</text:p>
          </table:table-cell>
          <table:covered-table-cell/>
          <table:table-cell office:value-type="float" office:value="1676933.55" table:style-name="ce20">
            <text:p>1676933,55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105005:8856</text:p>
          </table:table-cell>
          <table:covered-table-cell/>
          <table:table-cell office:value-type="float" office:value="1676933.55" table:style-name="ce20">
            <text:p>1676933,55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105005:8857</text:p>
          </table:table-cell>
          <table:covered-table-cell/>
          <table:table-cell office:value-type="float" office:value="3032586.23" table:style-name="ce20">
            <text:p>3032586,23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105005:8858</text:p>
          </table:table-cell>
          <table:covered-table-cell/>
          <table:table-cell office:value-type="float" office:value="1710305.37" table:style-name="ce20">
            <text:p>1710305,37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105005:8859</text:p>
          </table:table-cell>
          <table:covered-table-cell/>
          <table:table-cell office:value-type="float" office:value="1718648.32" table:style-name="ce20">
            <text:p>1718648,32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105005:8860</text:p>
          </table:table-cell>
          <table:covered-table-cell/>
          <table:table-cell office:value-type="float" office:value="1710305.37" table:style-name="ce20">
            <text:p>1710305,37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105005:8861</text:p>
          </table:table-cell>
          <table:covered-table-cell/>
          <table:table-cell office:value-type="float" office:value="1726991.27" table:style-name="ce20">
            <text:p>1726991,27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105005:8862</text:p>
          </table:table-cell>
          <table:covered-table-cell/>
          <table:table-cell office:value-type="float" office:value="1718648.32" table:style-name="ce20">
            <text:p>1718648,32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105005:8863</text:p>
          </table:table-cell>
          <table:covered-table-cell/>
          <table:table-cell office:value-type="float" office:value="1777048.99" table:style-name="ce20">
            <text:p>1777048,99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105005:8864</text:p>
          </table:table-cell>
          <table:covered-table-cell/>
          <table:table-cell office:value-type="float" office:value="3007997.69" table:style-name="ce20">
            <text:p>3007997,69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105005:8865</text:p>
          </table:table-cell>
          <table:covered-table-cell/>
          <table:table-cell office:value-type="float" office:value="1668590.6" table:style-name="ce20">
            <text:p>1668590,6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105005:8866</text:p>
          </table:table-cell>
          <table:covered-table-cell/>
          <table:table-cell office:value-type="float" office:value="1635218.79" table:style-name="ce20">
            <text:p>1635218,79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105005:8867</text:p>
          </table:table-cell>
          <table:covered-table-cell/>
          <table:table-cell office:value-type="float" office:value="1651904.69" table:style-name="ce20">
            <text:p>1651904,69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105005:8868</text:p>
          </table:table-cell>
          <table:covered-table-cell/>
          <table:table-cell office:value-type="float" office:value="4372228.9400000004" table:style-name="ce20">
            <text:p>4372228,94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105005:8869</text:p>
          </table:table-cell>
          <table:covered-table-cell/>
          <table:table-cell office:value-type="float" office:value="1693619.46" table:style-name="ce20">
            <text:p>1693619,4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105005:8870</text:p>
          </table:table-cell>
          <table:covered-table-cell/>
          <table:table-cell office:value-type="float" office:value="1685276.51" table:style-name="ce20">
            <text:p>1685276,51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105005:8871</text:p>
          </table:table-cell>
          <table:covered-table-cell/>
          <table:table-cell office:value-type="float" office:value="1735334.22" table:style-name="ce20">
            <text:p>1735334,22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105005:8872</text:p>
          </table:table-cell>
          <table:covered-table-cell/>
          <table:table-cell office:value-type="float" office:value="1735334.22" table:style-name="ce20">
            <text:p>1735334,22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105005:8873</text:p>
          </table:table-cell>
          <table:covered-table-cell/>
          <table:table-cell office:value-type="float" office:value="1760363.08" table:style-name="ce20">
            <text:p>1760363,08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105005:8874</text:p>
          </table:table-cell>
          <table:covered-table-cell/>
          <table:table-cell office:value-type="float" office:value="1743677.18" table:style-name="ce20">
            <text:p>1743677,18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105005:8875</text:p>
          </table:table-cell>
          <table:covered-table-cell/>
          <table:table-cell office:value-type="float" office:value="1743677.18" table:style-name="ce20">
            <text:p>1743677,18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105005:8876</text:p>
          </table:table-cell>
          <table:covered-table-cell/>
          <table:table-cell office:value-type="float" office:value="1793734.9" table:style-name="ce20">
            <text:p>1793734,9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105005:8877</text:p>
          </table:table-cell>
          <table:covered-table-cell/>
          <table:table-cell office:value-type="float" office:value="3016193.87" table:style-name="ce20">
            <text:p>3016193,87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105005:8878</text:p>
          </table:table-cell>
          <table:covered-table-cell/>
          <table:table-cell office:value-type="float" office:value="1685276.51" table:style-name="ce20">
            <text:p>1685276,51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105005:8879</text:p>
          </table:table-cell>
          <table:covered-table-cell/>
          <table:table-cell office:value-type="float" office:value="4323917.0199999996" table:style-name="ce20">
            <text:p>4323917,02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105005:8880</text:p>
          </table:table-cell>
          <table:covered-table-cell/>
          <table:table-cell office:value-type="float" office:value="1635218.79" table:style-name="ce20">
            <text:p>1635218,79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105005:8881</text:p>
          </table:table-cell>
          <table:covered-table-cell/>
          <table:table-cell office:value-type="float" office:value="1610189.93" table:style-name="ce20">
            <text:p>1610189,93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105005:8882</text:p>
          </table:table-cell>
          <table:covered-table-cell/>
          <table:table-cell office:value-type="float" office:value="1685276.51" table:style-name="ce20">
            <text:p>1685276,51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105005:8883</text:p>
          </table:table-cell>
          <table:covered-table-cell/>
          <table:table-cell office:value-type="float" office:value="1676933.55" table:style-name="ce20">
            <text:p>1676933,55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105005:8884</text:p>
          </table:table-cell>
          <table:covered-table-cell/>
          <table:table-cell office:value-type="float" office:value="1701962.41" table:style-name="ce20">
            <text:p>1701962,41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105005:8885</text:p>
          </table:table-cell>
          <table:covered-table-cell/>
          <table:table-cell office:value-type="float" office:value="1718648.32" table:style-name="ce20">
            <text:p>1718648,32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105005:8886</text:p>
          </table:table-cell>
          <table:covered-table-cell/>
          <table:table-cell office:value-type="float" office:value="1701962.41" table:style-name="ce20">
            <text:p>1701962,41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105005:8887</text:p>
          </table:table-cell>
          <table:covered-table-cell/>
          <table:table-cell office:value-type="float" office:value="1701962.41" table:style-name="ce20">
            <text:p>1701962,41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105005:8888</text:p>
          </table:table-cell>
          <table:covered-table-cell/>
          <table:table-cell office:value-type="float" office:value="1710305.37" table:style-name="ce20">
            <text:p>1710305,37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105005:8889</text:p>
          </table:table-cell>
          <table:covered-table-cell/>
          <table:table-cell office:value-type="float" office:value="1760363.08" table:style-name="ce20">
            <text:p>1760363,08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105005:8890</text:p>
          </table:table-cell>
          <table:covered-table-cell/>
          <table:table-cell office:value-type="float" office:value="3784433.89" table:style-name="ce20">
            <text:p>3784433,89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105005:8891</text:p>
          </table:table-cell>
          <table:covered-table-cell/>
          <table:table-cell office:value-type="float" office:value="2983409.16" table:style-name="ce20">
            <text:p>2983409,1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105005:8892</text:p>
          </table:table-cell>
          <table:covered-table-cell/>
          <table:table-cell office:value-type="float" office:value="1693619.46" table:style-name="ce20">
            <text:p>1693619,4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105005:8893</text:p>
          </table:table-cell>
          <table:covered-table-cell/>
          <table:table-cell office:value-type="float" office:value="1635218.79" table:style-name="ce20">
            <text:p>1635218,79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105005:8894</text:p>
          </table:table-cell>
          <table:covered-table-cell/>
          <table:table-cell office:value-type="float" office:value="1618532.88" table:style-name="ce20">
            <text:p>1618532,88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105005:8895</text:p>
          </table:table-cell>
          <table:covered-table-cell/>
          <table:table-cell office:value-type="float" office:value="1685276.51" table:style-name="ce20">
            <text:p>1685276,51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105005:8896</text:p>
          </table:table-cell>
          <table:covered-table-cell/>
          <table:table-cell office:value-type="float" office:value="1676933.55" table:style-name="ce20">
            <text:p>1676933,55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105005:8897</text:p>
          </table:table-cell>
          <table:covered-table-cell/>
          <table:table-cell office:value-type="float" office:value="1693619.46" table:style-name="ce20">
            <text:p>1693619,4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105005:8898</text:p>
          </table:table-cell>
          <table:covered-table-cell/>
          <table:table-cell office:value-type="float" office:value="1701962.41" table:style-name="ce20">
            <text:p>1701962,41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105005:8899</text:p>
          </table:table-cell>
          <table:covered-table-cell/>
          <table:table-cell office:value-type="float" office:value="1701962.41" table:style-name="ce20">
            <text:p>1701962,41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105005:8900</text:p>
          </table:table-cell>
          <table:covered-table-cell/>
          <table:table-cell office:value-type="float" office:value="1710305.37" table:style-name="ce20">
            <text:p>1710305,37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105005:8901</text:p>
          </table:table-cell>
          <table:covered-table-cell/>
          <table:table-cell office:value-type="float" office:value="2811289.4" table:style-name="ce20">
            <text:p>2811289,4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105005:8902</text:p>
          </table:table-cell>
          <table:covered-table-cell/>
          <table:table-cell office:value-type="float" office:value="1726991.27" table:style-name="ce20">
            <text:p>1726991,27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105005:8903</text:p>
          </table:table-cell>
          <table:covered-table-cell/>
          <table:table-cell office:value-type="float" office:value="1785391.94" table:style-name="ce20">
            <text:p>1785391,94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105005:8904</text:p>
          </table:table-cell>
          <table:covered-table-cell/>
          <table:table-cell office:value-type="float" office:value="3016193.87" table:style-name="ce20">
            <text:p>3016193,87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105005:8905</text:p>
          </table:table-cell>
          <table:covered-table-cell/>
          <table:table-cell office:value-type="float" office:value="1643561.74" table:style-name="ce20">
            <text:p>1643561,74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105005:8906</text:p>
          </table:table-cell>
          <table:covered-table-cell/>
          <table:table-cell office:value-type="float" office:value="1635218.79" table:style-name="ce20">
            <text:p>1635218,79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105005:8907</text:p>
          </table:table-cell>
          <table:covered-table-cell/>
          <table:table-cell office:value-type="float" office:value="1618532.88" table:style-name="ce20">
            <text:p>1618532,88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105005:8908</text:p>
          </table:table-cell>
          <table:covered-table-cell/>
          <table:table-cell office:value-type="float" office:value="1676933.55" table:style-name="ce20">
            <text:p>1676933,55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105005:8909</text:p>
          </table:table-cell>
          <table:covered-table-cell/>
          <table:table-cell office:value-type="float" office:value="1676933.55" table:style-name="ce20">
            <text:p>1676933,55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105005:8910</text:p>
          </table:table-cell>
          <table:covered-table-cell/>
          <table:table-cell office:value-type="float" office:value="1726991.27" table:style-name="ce20">
            <text:p>1726991,27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105005:8911</text:p>
          </table:table-cell>
          <table:covered-table-cell/>
          <table:table-cell office:value-type="float" office:value="1710305.37" table:style-name="ce20">
            <text:p>1710305,37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105005:8912</text:p>
          </table:table-cell>
          <table:covered-table-cell/>
          <table:table-cell office:value-type="float" office:value="2819485.58" table:style-name="ce20">
            <text:p>2819485,58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105005:8913</text:p>
          </table:table-cell>
          <table:covered-table-cell/>
          <table:table-cell office:value-type="float" office:value="1710305.37" table:style-name="ce20">
            <text:p>1710305,37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105005:8914</text:p>
          </table:table-cell>
          <table:covered-table-cell/>
          <table:table-cell office:value-type="float" office:value="1701962.41" table:style-name="ce20">
            <text:p>1701962,41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105005:8915</text:p>
          </table:table-cell>
          <table:covered-table-cell/>
          <table:table-cell office:value-type="float" office:value="1693619.46" table:style-name="ce20">
            <text:p>1693619,4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105005:8916</text:p>
          </table:table-cell>
          <table:covered-table-cell/>
          <table:table-cell office:value-type="float" office:value="1760363.08" table:style-name="ce20">
            <text:p>1760363,08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105005:8917</text:p>
          </table:table-cell>
          <table:covered-table-cell/>
          <table:table-cell office:value-type="float" office:value="3024390.05" table:style-name="ce20">
            <text:p>3024390,05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105005:8918</text:p>
          </table:table-cell>
          <table:covered-table-cell/>
          <table:table-cell office:value-type="float" office:value="1626875.84" table:style-name="ce20">
            <text:p>1626875,84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105005:8919</text:p>
          </table:table-cell>
          <table:covered-table-cell/>
          <table:table-cell office:value-type="float" office:value="1618532.88" table:style-name="ce20">
            <text:p>1618532,88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105005:8920</text:p>
          </table:table-cell>
          <table:covered-table-cell/>
          <table:table-cell office:value-type="float" office:value="1127322.99" table:style-name="ce20">
            <text:p>1127322,99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105005:8921</text:p>
          </table:table-cell>
          <table:covered-table-cell/>
          <table:table-cell office:value-type="float" office:value="196056.17" table:style-name="ce20">
            <text:p>196056,17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105005:8922</text:p>
          </table:table-cell>
          <table:covered-table-cell/>
          <table:table-cell office:value-type="float" office:value="325799.23" table:style-name="ce20">
            <text:p>325799,23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105005:8923</text:p>
          </table:table-cell>
          <table:covered-table-cell/>
          <table:table-cell office:value-type="float" office:value="2786700.86" table:style-name="ce20">
            <text:p>2786700,8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105005:8924</text:p>
          </table:table-cell>
          <table:covered-table-cell/>
          <table:table-cell office:value-type="float" office:value="1352210.95" table:style-name="ce20">
            <text:p>1352210,95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105005:8925</text:p>
          </table:table-cell>
          <table:covered-table-cell/>
          <table:table-cell office:value-type="float" office:value="75086.23" table:style-name="ce20">
            <text:p>75086,23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105005:8926</text:p>
          </table:table-cell>
          <table:covered-table-cell/>
          <table:table-cell office:value-type="float" office:value="45971.16" table:style-name="ce20">
            <text:p>45971,1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105005:8927</text:p>
          </table:table-cell>
          <table:covered-table-cell/>
          <table:table-cell office:value-type="float" office:value="75086.23" table:style-name="ce20">
            <text:p>75086,23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105005:8928</text:p>
          </table:table-cell>
          <table:covered-table-cell/>
          <table:table-cell office:value-type="float" office:value="45971.16" table:style-name="ce20">
            <text:p>45971,1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105005:8929</text:p>
          </table:table-cell>
          <table:covered-table-cell/>
          <table:table-cell office:value-type="float" office:value="119402.26" table:style-name="ce20">
            <text:p>119402,2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105005:8930</text:p>
          </table:table-cell>
          <table:covered-table-cell/>
          <table:table-cell office:value-type="float" office:value="77113.960000000006" table:style-name="ce20">
            <text:p>77113,9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105005:8931</text:p>
          </table:table-cell>
          <table:covered-table-cell/>
          <table:table-cell office:value-type="float" office:value="116914.71" table:style-name="ce20">
            <text:p>116914,71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105005:8932</text:p>
          </table:table-cell>
          <table:covered-table-cell/>
          <table:table-cell office:value-type="float" office:value="77113.960000000006" table:style-name="ce20">
            <text:p>77113,9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105005:8933</text:p>
          </table:table-cell>
          <table:covered-table-cell/>
          <table:table-cell office:value-type="float" office:value="119402.26" table:style-name="ce20">
            <text:p>119402,2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105005:8934</text:p>
          </table:table-cell>
          <table:covered-table-cell/>
          <table:table-cell office:value-type="float" office:value="5307832.7699999996" table:style-name="ce20">
            <text:p>5307832,77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105005:8935</text:p>
          </table:table-cell>
          <table:covered-table-cell/>
          <table:table-cell office:value-type="float" office:value="74626.41" table:style-name="ce20">
            <text:p>74626,41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105005:8936</text:p>
          </table:table-cell>
          <table:covered-table-cell/>
          <table:table-cell office:value-type="float" office:value="119402.26" table:style-name="ce20">
            <text:p>119402,2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105005:8937</text:p>
          </table:table-cell>
          <table:covered-table-cell/>
          <table:table-cell office:value-type="float" office:value="72138.86" table:style-name="ce20">
            <text:p>72138,8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105005:8938</text:p>
          </table:table-cell>
          <table:covered-table-cell/>
          <table:table-cell office:value-type="float" office:value="119402.26" table:style-name="ce20">
            <text:p>119402,2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105005:8939</text:p>
          </table:table-cell>
          <table:covered-table-cell/>
          <table:table-cell office:value-type="float" office:value="72138.86" table:style-name="ce20">
            <text:p>72138,8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105005:8940</text:p>
          </table:table-cell>
          <table:covered-table-cell/>
          <table:table-cell office:value-type="float" office:value="119402.26" table:style-name="ce20">
            <text:p>119402,2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105005:8941</text:p>
          </table:table-cell>
          <table:covered-table-cell/>
          <table:table-cell office:value-type="float" office:value="72138.86" table:style-name="ce20">
            <text:p>72138,8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105005:8942</text:p>
          </table:table-cell>
          <table:covered-table-cell/>
          <table:table-cell office:value-type="float" office:value="119402.26" table:style-name="ce20">
            <text:p>119402,2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105005:8943</text:p>
          </table:table-cell>
          <table:covered-table-cell/>
          <table:table-cell office:value-type="float" office:value="72138.86" table:style-name="ce20">
            <text:p>72138,8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105005:8944</text:p>
          </table:table-cell>
          <table:covered-table-cell/>
          <table:table-cell office:value-type="float" office:value="121889.8" table:style-name="ce20">
            <text:p>121889,8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105005:8945</text:p>
          </table:table-cell>
          <table:covered-table-cell/>
          <table:table-cell office:value-type="float" office:value="2790628.79" table:style-name="ce20">
            <text:p>2790628,79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105005:8946</text:p>
          </table:table-cell>
          <table:covered-table-cell/>
          <table:table-cell office:value-type="float" office:value="2999801.51" table:style-name="ce20">
            <text:p>2999801,51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105005:8947</text:p>
          </table:table-cell>
          <table:covered-table-cell/>
          <table:table-cell office:value-type="float" office:value="72138.86" table:style-name="ce20">
            <text:p>72138,8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105005:8948</text:p>
          </table:table-cell>
          <table:covered-table-cell/>
          <table:table-cell office:value-type="float" office:value="121889.8" table:style-name="ce20">
            <text:p>121889,8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105005:8949</text:p>
          </table:table-cell>
          <table:covered-table-cell/>
          <table:table-cell office:value-type="float" office:value="72138.86" table:style-name="ce20">
            <text:p>72138,8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105005:8950</text:p>
          </table:table-cell>
          <table:covered-table-cell/>
          <table:table-cell office:value-type="float" office:value="119402.26" table:style-name="ce20">
            <text:p>119402,2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105005:8951</text:p>
          </table:table-cell>
          <table:covered-table-cell/>
          <table:table-cell office:value-type="float" office:value="72138.86" table:style-name="ce20">
            <text:p>72138,8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105005:8952</text:p>
          </table:table-cell>
          <table:covered-table-cell/>
          <table:table-cell office:value-type="float" office:value="119402.26" table:style-name="ce20">
            <text:p>119402,2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105005:8953</text:p>
          </table:table-cell>
          <table:covered-table-cell/>
          <table:table-cell office:value-type="float" office:value="72138.86" table:style-name="ce20">
            <text:p>72138,8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105005:8954</text:p>
          </table:table-cell>
          <table:covered-table-cell/>
          <table:table-cell office:value-type="float" office:value="116914.71" table:style-name="ce20">
            <text:p>116914,71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105005:8955</text:p>
          </table:table-cell>
          <table:covered-table-cell/>
          <table:table-cell office:value-type="float" office:value="72138.86" table:style-name="ce20">
            <text:p>72138,8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105005:8956</text:p>
          </table:table-cell>
          <table:covered-table-cell/>
          <table:table-cell office:value-type="float" office:value="121889.8" table:style-name="ce20">
            <text:p>121889,8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105005:8957</text:p>
          </table:table-cell>
          <table:covered-table-cell/>
          <table:table-cell office:value-type="float" office:value="4404436.8899999997" table:style-name="ce20">
            <text:p>4404436,89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105005:8958</text:p>
          </table:table-cell>
          <table:covered-table-cell/>
          <table:table-cell office:value-type="float" office:value="72138.86" table:style-name="ce20">
            <text:p>72138,8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105005:8959</text:p>
          </table:table-cell>
          <table:covered-table-cell/>
          <table:table-cell office:value-type="float" office:value="119402.26" table:style-name="ce20">
            <text:p>119402,2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105005:8960</text:p>
          </table:table-cell>
          <table:covered-table-cell/>
          <table:table-cell office:value-type="float" office:value="72138.86" table:style-name="ce20">
            <text:p>72138,8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105005:8961</text:p>
          </table:table-cell>
          <table:covered-table-cell/>
          <table:table-cell office:value-type="float" office:value="121889.8" table:style-name="ce20">
            <text:p>121889,8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105005:8962</text:p>
          </table:table-cell>
          <table:covered-table-cell/>
          <table:table-cell office:value-type="float" office:value="72138.86" table:style-name="ce20">
            <text:p>72138,8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105005:8963</text:p>
          </table:table-cell>
          <table:covered-table-cell/>
          <table:table-cell office:value-type="float" office:value="116914.71" table:style-name="ce20">
            <text:p>116914,71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105005:8964</text:p>
          </table:table-cell>
          <table:covered-table-cell/>
          <table:table-cell office:value-type="float" office:value="72138.86" table:style-name="ce20">
            <text:p>72138,8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105005:8965</text:p>
          </table:table-cell>
          <table:covered-table-cell/>
          <table:table-cell office:value-type="float" office:value="4356124.97" table:style-name="ce20">
            <text:p>4356124,97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105005:8966</text:p>
          </table:table-cell>
          <table:covered-table-cell/>
          <table:table-cell office:value-type="float" office:value="3776381.9" table:style-name="ce20">
            <text:p>3776381,9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105005:8967</text:p>
          </table:table-cell>
          <table:covered-table-cell/>
          <table:table-cell office:value-type="float" office:value="2819485.58" table:style-name="ce20">
            <text:p>2819485,58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105005:8968</text:p>
          </table:table-cell>
          <table:covered-table-cell/>
          <table:table-cell office:value-type="float" office:value="2811289.4" table:style-name="ce20">
            <text:p>2811289,4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105005:8969</text:p>
          </table:table-cell>
          <table:covered-table-cell/>
          <table:table-cell office:value-type="float" office:value="2811289.4" table:style-name="ce20">
            <text:p>2811289,4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105005:8970</text:p>
          </table:table-cell>
          <table:covered-table-cell/>
          <table:table-cell office:value-type="float" office:value="5315743.0999999996" table:style-name="ce20">
            <text:p>5315743,1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105005:8971</text:p>
          </table:table-cell>
          <table:covered-table-cell/>
          <table:table-cell office:value-type="float" office:value="3016193.87" table:style-name="ce20">
            <text:p>3016193,87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105005:8972</text:p>
          </table:table-cell>
          <table:covered-table-cell/>
          <table:table-cell office:value-type="float" office:value="4412488.88" table:style-name="ce20">
            <text:p>4412488,88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105005:8973</text:p>
          </table:table-cell>
          <table:covered-table-cell/>
          <table:table-cell office:value-type="float" office:value="2790628.79" table:style-name="ce20">
            <text:p>2790628,79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105005:8974</text:p>
          </table:table-cell>
          <table:covered-table-cell/>
          <table:table-cell office:value-type="float" office:value="4283657.08" table:style-name="ce20">
            <text:p>4283657,08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105005:8975</text:p>
          </table:table-cell>
          <table:covered-table-cell/>
          <table:table-cell office:value-type="float" office:value="3840797.8" table:style-name="ce20">
            <text:p>3840797,8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105005:8976</text:p>
          </table:table-cell>
          <table:covered-table-cell/>
          <table:table-cell office:value-type="float" office:value="2819485.58" table:style-name="ce20">
            <text:p>2819485,58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105005:8977</text:p>
          </table:table-cell>
          <table:covered-table-cell/>
          <table:table-cell office:value-type="float" office:value="2811289.4" table:style-name="ce20">
            <text:p>2811289,4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105005:8978</text:p>
          </table:table-cell>
          <table:covered-table-cell/>
          <table:table-cell office:value-type="float" office:value="2778504.68" table:style-name="ce20">
            <text:p>2778504,68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105005:8979</text:p>
          </table:table-cell>
          <table:covered-table-cell/>
          <table:table-cell office:value-type="float" office:value="5331563.7699999996" table:style-name="ce20">
            <text:p>5331563,77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105005:8980</text:p>
          </table:table-cell>
          <table:covered-table-cell/>
          <table:table-cell office:value-type="float" office:value="2999801.51" table:style-name="ce20">
            <text:p>2999801,51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105005:8981</text:p>
          </table:table-cell>
          <table:covered-table-cell/>
          <table:table-cell office:value-type="float" office:value="4388332.92" table:style-name="ce20">
            <text:p>4388332,92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105005:8982</text:p>
          </table:table-cell>
          <table:covered-table-cell/>
          <table:table-cell office:value-type="float" office:value="4331969.01" table:style-name="ce20">
            <text:p>4331969,01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105005:8983</text:p>
          </table:table-cell>
          <table:covered-table-cell/>
          <table:table-cell office:value-type="float" office:value="3816641.84" table:style-name="ce20">
            <text:p>3816641,84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105005:8984</text:p>
          </table:table-cell>
          <table:covered-table-cell/>
          <table:table-cell office:value-type="float" office:value="2759006.94" table:style-name="ce20">
            <text:p>2759006,94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105005:8985</text:p>
          </table:table-cell>
          <table:covered-table-cell/>
          <table:table-cell office:value-type="float" office:value="2819485.58" table:style-name="ce20">
            <text:p>2819485,58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105005:8986</text:p>
          </table:table-cell>
          <table:covered-table-cell/>
          <table:table-cell office:value-type="float" office:value="2819485.58" table:style-name="ce20">
            <text:p>2819485,58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105005:8987</text:p>
          </table:table-cell>
          <table:covered-table-cell/>
          <table:table-cell office:value-type="float" office:value="2794897.04" table:style-name="ce20">
            <text:p>2794897,04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105005:8988</text:p>
          </table:table-cell>
          <table:covered-table-cell/>
          <table:table-cell office:value-type="float" office:value="5355294.76" table:style-name="ce20">
            <text:p>5355294,7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105005:8989</text:p>
          </table:table-cell>
          <table:covered-table-cell/>
          <table:table-cell office:value-type="float" office:value="3007997.69" table:style-name="ce20">
            <text:p>3007997,69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105005:8990</text:p>
          </table:table-cell>
          <table:covered-table-cell/>
          <table:table-cell office:value-type="float" office:value="4396384.9000000004" table:style-name="ce20">
            <text:p>4396384,9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105005:8991</text:p>
          </table:table-cell>
          <table:covered-table-cell/>
          <table:table-cell office:value-type="float" office:value="4388332.92" table:style-name="ce20">
            <text:p>4388332,92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105005:8992</text:p>
          </table:table-cell>
          <table:covered-table-cell/>
          <table:table-cell office:value-type="float" office:value="3792485.88" table:style-name="ce20">
            <text:p>3792485,88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105005:8993</text:p>
          </table:table-cell>
          <table:covered-table-cell/>
          <table:table-cell office:value-type="float" office:value="2794897.04" table:style-name="ce20">
            <text:p>2794897,04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105005:8994</text:p>
          </table:table-cell>
          <table:covered-table-cell/>
          <table:table-cell office:value-type="float" office:value="2811289.4" table:style-name="ce20">
            <text:p>2811289,4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105005:8995</text:p>
          </table:table-cell>
          <table:covered-table-cell/>
          <table:table-cell office:value-type="float" office:value="5211123.3499999996" table:style-name="ce20">
            <text:p>5211123,35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105005:8996</text:p>
          </table:table-cell>
          <table:covered-table-cell/>
          <table:table-cell office:value-type="float" office:value="2786700.86" table:style-name="ce20">
            <text:p>2786700,8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105005:8997</text:p>
          </table:table-cell>
          <table:covered-table-cell/>
          <table:table-cell office:value-type="float" office:value="5355294.76" table:style-name="ce20">
            <text:p>5355294,7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105005:8998</text:p>
          </table:table-cell>
          <table:covered-table-cell/>
          <table:table-cell office:value-type="float" office:value="3040782.41" table:style-name="ce20">
            <text:p>3040782,41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105005:8999</text:p>
          </table:table-cell>
          <table:covered-table-cell/>
          <table:table-cell office:value-type="float" office:value="4364176.95" table:style-name="ce20">
            <text:p>4364176,95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105005:9000</text:p>
          </table:table-cell>
          <table:covered-table-cell/>
          <table:table-cell office:value-type="float" office:value="4340020.99" table:style-name="ce20">
            <text:p>4340020,99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105005:9001</text:p>
          </table:table-cell>
          <table:covered-table-cell/>
          <table:table-cell office:value-type="float" office:value="3816641.84" table:style-name="ce20">
            <text:p>3816641,84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105005:9002</text:p>
          </table:table-cell>
          <table:covered-table-cell/>
          <table:table-cell office:value-type="float" office:value="2803093.22" table:style-name="ce20">
            <text:p>2803093,22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105005:9003</text:p>
          </table:table-cell>
          <table:covered-table-cell/>
          <table:table-cell office:value-type="float" office:value="2811289.4" table:style-name="ce20">
            <text:p>2811289,4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105005:9004</text:p>
          </table:table-cell>
          <table:covered-table-cell/>
          <table:table-cell office:value-type="float" office:value="2778504.68" table:style-name="ce20">
            <text:p>2778504,68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105005:9005</text:p>
          </table:table-cell>
          <table:covered-table-cell/>
          <table:table-cell office:value-type="float" office:value="5331563.7699999996" table:style-name="ce20">
            <text:p>5331563,77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105005:9006</text:p>
          </table:table-cell>
          <table:covered-table-cell/>
          <table:table-cell office:value-type="float" office:value="4388332.92" table:style-name="ce20">
            <text:p>4388332,92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105005:9007</text:p>
          </table:table-cell>
          <table:covered-table-cell/>
          <table:table-cell office:value-type="float" office:value="3024390.05" table:style-name="ce20">
            <text:p>3024390,05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105005:9008</text:p>
          </table:table-cell>
          <table:covered-table-cell/>
          <table:table-cell office:value-type="float" office:value="4348072.9800000004" table:style-name="ce20">
            <text:p>4348072,98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105005:9009</text:p>
          </table:table-cell>
          <table:covered-table-cell/>
          <table:table-cell office:value-type="float" office:value="4307813.05" table:style-name="ce20">
            <text:p>4307813,05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105005:9010</text:p>
          </table:table-cell>
          <table:covered-table-cell/>
          <table:table-cell office:value-type="float" office:value="3816641.84" table:style-name="ce20">
            <text:p>3816641,84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105005:9011</text:p>
          </table:table-cell>
          <table:covered-table-cell/>
          <table:table-cell office:value-type="float" office:value="2844074.11" table:style-name="ce20">
            <text:p>2844074,11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105005:9012</text:p>
          </table:table-cell>
          <table:covered-table-cell/>
          <table:table-cell office:value-type="float" office:value="2803093.22" table:style-name="ce20">
            <text:p>2803093,22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105005:9013</text:p>
          </table:table-cell>
          <table:covered-table-cell/>
          <table:table-cell office:value-type="float" office:value="2778504.68" table:style-name="ce20">
            <text:p>2778504,68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105005:9014</text:p>
          </table:table-cell>
          <table:covered-table-cell/>
          <table:table-cell office:value-type="float" office:value="5339474.0999999996" table:style-name="ce20">
            <text:p>5339474,1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105005:9015</text:p>
          </table:table-cell>
          <table:covered-table-cell/>
          <table:table-cell office:value-type="float" office:value="3016193.87" table:style-name="ce20">
            <text:p>3016193,87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105005:9016</text:p>
          </table:table-cell>
          <table:covered-table-cell/>
          <table:table-cell office:value-type="float" office:value="4340020.99" table:style-name="ce20">
            <text:p>4340020,99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105005:9017</text:p>
          </table:table-cell>
          <table:covered-table-cell/>
          <table:table-cell office:value-type="float" office:value="4348072.9800000004" table:style-name="ce20">
            <text:p>4348072,98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105005:9018</text:p>
          </table:table-cell>
          <table:covered-table-cell/>
          <table:table-cell office:value-type="float" office:value="4356124.97" table:style-name="ce20">
            <text:p>4356124,97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105005:9019</text:p>
          </table:table-cell>
          <table:covered-table-cell/>
          <table:table-cell office:value-type="float" office:value="3792485.88" table:style-name="ce20">
            <text:p>3792485,88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105005:9020</text:p>
          </table:table-cell>
          <table:covered-table-cell/>
          <table:table-cell office:value-type="float" office:value="2819485.58" table:style-name="ce20">
            <text:p>2819485,58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105005:9021</text:p>
          </table:table-cell>
          <table:covered-table-cell/>
          <table:table-cell office:value-type="float" office:value="2786700.86" table:style-name="ce20">
            <text:p>2786700,8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105005:9022</text:p>
          </table:table-cell>
          <table:covered-table-cell/>
          <table:table-cell office:value-type="float" office:value="2737523.79" table:style-name="ce20">
            <text:p>2737523,79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105005:9023</text:p>
          </table:table-cell>
          <table:covered-table-cell/>
          <table:table-cell office:value-type="float" office:value="5355294.76" table:style-name="ce20">
            <text:p>5355294,7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105005:9024</text:p>
          </table:table-cell>
          <table:covered-table-cell/>
          <table:table-cell office:value-type="float" office:value="3007997.69" table:style-name="ce20">
            <text:p>3007997,69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105005:9025</text:p>
          </table:table-cell>
          <table:covered-table-cell/>
          <table:table-cell office:value-type="float" office:value="4340020.99" table:style-name="ce20">
            <text:p>4340020,99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105005:9026</text:p>
          </table:table-cell>
          <table:covered-table-cell/>
          <table:table-cell office:value-type="float" office:value="4364176.95" table:style-name="ce20">
            <text:p>4364176,95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105005:9027</text:p>
          </table:table-cell>
          <table:covered-table-cell/>
          <table:table-cell office:value-type="float" office:value="3768329.92" table:style-name="ce20">
            <text:p>3768329,92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105005:9028</text:p>
          </table:table-cell>
          <table:covered-table-cell/>
          <table:table-cell office:value-type="float" office:value="3784433.89" table:style-name="ce20">
            <text:p>3784433,89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105005:9029</text:p>
          </table:table-cell>
          <table:covered-table-cell/>
          <table:table-cell office:value-type="float" office:value="2844074.11" table:style-name="ce20">
            <text:p>2844074,11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105005:9030</text:p>
          </table:table-cell>
          <table:covered-table-cell/>
          <table:table-cell office:value-type="float" office:value="2786700.86" table:style-name="ce20">
            <text:p>2786700,8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105005:9031</text:p>
          </table:table-cell>
          <table:covered-table-cell/>
          <table:table-cell office:value-type="float" office:value="2745719.97" table:style-name="ce20">
            <text:p>2745719,97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105005:9032</text:p>
          </table:table-cell>
          <table:covered-table-cell/>
          <table:table-cell office:value-type="float" office:value="5363205.0999999996" table:style-name="ce20">
            <text:p>5363205,1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105005:9033</text:p>
          </table:table-cell>
          <table:covered-table-cell/>
          <table:table-cell office:value-type="float" office:value="3007997.69" table:style-name="ce20">
            <text:p>3007997,69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105005:9034</text:p>
          </table:table-cell>
          <table:covered-table-cell/>
          <table:table-cell office:value-type="float" office:value="4340020.99" table:style-name="ce20">
            <text:p>4340020,99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105005:9035</text:p>
          </table:table-cell>
          <table:covered-table-cell/>
          <table:table-cell office:value-type="float" office:value="4356124.97" table:style-name="ce20">
            <text:p>4356124,97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105005:9036</text:p>
          </table:table-cell>
          <table:covered-table-cell/>
          <table:table-cell office:value-type="float" office:value="3800537.86" table:style-name="ce20">
            <text:p>3800537,8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105005:9037</text:p>
          </table:table-cell>
          <table:covered-table-cell/>
          <table:table-cell office:value-type="float" office:value="2827681.76" table:style-name="ce20">
            <text:p>2827681,7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105005:9038</text:p>
          </table:table-cell>
          <table:covered-table-cell/>
          <table:table-cell office:value-type="float" office:value="2835877.93" table:style-name="ce20">
            <text:p>2835877,93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105030:1676</text:p>
          </table:table-cell>
          <table:covered-table-cell/>
          <table:table-cell office:value-type="float" office:value="2842589.69" table:style-name="ce20">
            <text:p>2842589,69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202012:196</text:p>
          </table:table-cell>
          <table:covered-table-cell/>
          <table:table-cell office:value-type="float" office:value="7705594.3099999996" table:style-name="ce20">
            <text:p>7705594,31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209009:581</text:p>
          </table:table-cell>
          <table:covered-table-cell/>
          <table:table-cell office:value-type="float" office:value="2258180.7000000002" table:style-name="ce20">
            <text:p>2258180,7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209009:582</text:p>
          </table:table-cell>
          <table:covered-table-cell/>
          <table:table-cell office:value-type="float" office:value="1771982.41" table:style-name="ce20">
            <text:p>1771982,41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209018:1809</text:p>
          </table:table-cell>
          <table:covered-table-cell/>
          <table:table-cell office:value-type="float" office:value="53750.89" table:style-name="ce20">
            <text:p>53750,89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209018:1810</text:p>
          </table:table-cell>
          <table:covered-table-cell/>
          <table:table-cell office:value-type="float" office:value="72356.97" table:style-name="ce20">
            <text:p>72356,97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209018:1811</text:p>
          </table:table-cell>
          <table:covered-table-cell/>
          <table:table-cell office:value-type="float" office:value="73046.080000000002" table:style-name="ce20">
            <text:p>73046,08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209018:1812</text:p>
          </table:table-cell>
          <table:covered-table-cell/>
          <table:table-cell office:value-type="float" office:value="217760.02" table:style-name="ce20">
            <text:p>217760,02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209018:1813</text:p>
          </table:table-cell>
          <table:covered-table-cell/>
          <table:table-cell office:value-type="float" office:value="108190.9" table:style-name="ce20">
            <text:p>108190,9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209018:1814</text:p>
          </table:table-cell>
          <table:covered-table-cell/>
          <table:table-cell office:value-type="float" office:value="113014.7" table:style-name="ce20">
            <text:p>113014,7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304009:1379</text:p>
          </table:table-cell>
          <table:covered-table-cell/>
          <table:table-cell office:value-type="float" office:value="10628923.1" table:style-name="ce20">
            <text:p>10628923,1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338005:137</text:p>
          </table:table-cell>
          <table:covered-table-cell/>
          <table:table-cell office:value-type="float" office:value="1221252.28" table:style-name="ce20">
            <text:p>1221252,28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404015:1257</text:p>
          </table:table-cell>
          <table:covered-table-cell/>
          <table:table-cell office:value-type="float" office:value="238660549.62" table:style-name="ce20">
            <text:p>238660549,62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404015:1258</text:p>
          </table:table-cell>
          <table:covered-table-cell/>
          <table:table-cell office:value-type="float" office:value="166768391.53999999" table:style-name="ce20">
            <text:p>166768391,54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405013:12238</text:p>
          </table:table-cell>
          <table:covered-table-cell/>
          <table:table-cell office:value-type="float" office:value="355934.13" table:style-name="ce20">
            <text:p>355934,13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405013:12239</text:p>
          </table:table-cell>
          <table:covered-table-cell/>
          <table:table-cell office:value-type="float" office:value="354443.51" table:style-name="ce20">
            <text:p>354443,51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405013:12240</text:p>
          </table:table-cell>
          <table:covered-table-cell/>
          <table:table-cell office:value-type="float" office:value="271907" table:style-name="ce20">
            <text:p>271907,0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405013:12241</text:p>
          </table:table-cell>
          <table:covered-table-cell/>
          <table:table-cell office:value-type="float" office:value="226488.24" table:style-name="ce20">
            <text:p>226488,24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502001:2427</text:p>
          </table:table-cell>
          <table:covered-table-cell/>
          <table:table-cell office:value-type="float" office:value="897007.47" table:style-name="ce20">
            <text:p>897007,47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505049:7981</text:p>
          </table:table-cell>
          <table:covered-table-cell/>
          <table:table-cell office:value-type="float" office:value="6529783.2300000004" table:style-name="ce20">
            <text:p>6529783,23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505049:7982</text:p>
          </table:table-cell>
          <table:covered-table-cell/>
          <table:table-cell office:value-type="float" office:value="2143841.2799999998" table:style-name="ce20">
            <text:p>2143841,28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515010:702</text:p>
          </table:table-cell>
          <table:covered-table-cell/>
          <table:table-cell office:value-type="float" office:value="114078.54" table:style-name="ce20">
            <text:p>114078,54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604034:33</text:p>
          </table:table-cell>
          <table:covered-table-cell/>
          <table:table-cell office:value-type="float" office:value="6224224" table:style-name="ce20">
            <text:p>6224224,0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21">
            <text:p>422</text:p>
          </table:table-cell>
          <table:table-cell office:value-type="string" table:number-columns-spanned="2" table:number-rows-spanned="1" table:style-name="ce2">
            <text:p>36:34:0605026:83</text:p>
          </table:table-cell>
          <table:covered-table-cell/>
          <table:table-cell office:value-type="float" office:value="11121636.75" table:style-name="ce22">
            <text:p>11121636,75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06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0:0000000:509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7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7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00000:8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2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307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4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4001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4001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40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40013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5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5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70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17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18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18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28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280012:1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29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3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35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630025:1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7000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700007:3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7003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720011:3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720011:3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720011:3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720011:3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720011:3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720011:3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720011:3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720011:3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720011:3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720011:3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720011:3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720021:2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720021:2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720021:2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720021:2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720021:2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720021:2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720021:2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720021:2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720021:2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720021:2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730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000000:4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115:1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116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119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127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216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228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27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2700020:3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5000009:2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540002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5400031:6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5400031:6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5400031:6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5400031:6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5400031:6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5502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5502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5502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57000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5700016: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5700016:1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5700016:1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5700016: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5700018:1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5700018: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5700018: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0100085:1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5300012:2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000000:32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2004:7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2030: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2030:2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2030:2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2030:3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2046:2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304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2313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2313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2516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2517008:3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5:4202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5:4203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5:4203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5:4205000:3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5:4205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5:4208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5:4208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5:4208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5:4208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5:4208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5:4208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5:4303008:2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5:4303008:2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5:4303008:2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5:4303008:2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5:4303008:2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5:4303008:2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5:4303008:2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5:4501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6:0100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6:010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6:08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6:1500003:2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6:1500003:2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6:1500003:2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6:1500003:2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6:16000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6:1600014:2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6700005:2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67000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6700007: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6700007:1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6700015:3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6900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6900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6900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6900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6900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6900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69000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69000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6900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6900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6900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6900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6900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6900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6900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6900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69000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6900012:2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6900015:2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6900023:2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70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7000018:2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7001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7001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7001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7001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7002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70020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7:70020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7:70020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7:70020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7:70020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7:70020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7:70020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7:70020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7:7003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7:7003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7:70030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7:70030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7:70060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7:7006001:8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7:7006001:8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7:7006001:8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7:7006001:8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7:7007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7:7007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7:70070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7:70070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7:7007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7:7007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7:70070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7:70070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7:70070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7:7007001:5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7:70070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7:70070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7:7007001:8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7:7007001:8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7:7008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7:70080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7:7008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7:70080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7:7017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7:7017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7:7017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7:70170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7:70170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7:7100006: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8:0101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8:0102026: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8:1600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8:2600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8:3200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8:3200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8:320001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8:3200027:2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8:3200027:2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8:3200027:2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8:3200027:2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8:3200027:2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8:3200032:2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8:3200032:2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8:3200032:2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9:4305006:2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0:01001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0:0100172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0:1800029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0:3000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0:3000010:3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0:3000010:3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3000010:3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3000010:3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3000010:3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0:3000010:4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0:3000010:4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3000010:4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0:3000010:4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3000010:4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0:3000010:4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0:3000010:4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0:3000010:4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0:3000010:4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0:3000010:4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0:3000010:4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0:3000010:4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0:3000010:4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0:3000010:4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0:3000010:4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0:3000010:4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0:3000010:4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0:3000010:4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0:3000010:4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0:3000010:4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0:3000010:4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0:3000010:4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0:3000010:4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0:3000010:4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0:3000010:5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0:3000010:5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0:3000010:5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0:3000010:5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0:3000010:5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0:3000010:5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0:3000010:5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0:3000010:5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0:3000010:5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0:3000010:5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0:3000010:5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0:3000010:5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0:3000010:5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0:3000010:5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0:3000010:5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0:3000010:5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0:3000010:5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0:3000010:5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0:3000010:5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0:3000010:5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0:3000010:5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0:3000010:5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0:3000010:5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0:3000010:5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0:3000010:5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0:3000010:5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0:3000010:5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0:3000010:5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0:3000010:5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0:3000010:5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0:3000010:5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0:3000010:5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0:3000010:5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0:3000010:5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0:3000010:5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0:3000010:5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0:3000010:5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0:3000010:5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0:3000010:5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0:3000010:5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0:3000010:6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0:3000010:6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0:3000010:6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0:3000010:6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0:3000010:6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0:3000010:6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0:3000010:6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0:3000010:6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0:3000010:6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0:3000010:6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0:3000010:6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0:3000010:6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0:3000010:6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0:3000010:6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0:3000010:6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0:3000010:6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0:3000010:6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0:3000010:6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0:3000010:6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0:3000010:6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0:30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0:3000010:7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0:3000010:7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0:3000010:7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0:3000010:7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0:3000010:7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0:43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0:5100004:3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0:5100004:3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0:5100004:3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0:5100012:3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0:5100012:3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0:5100012:3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0:5100012:3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0:5100012:3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0:5100020:2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0:5100020:2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0:5200011:6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0:5200012:5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0:5200012:5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0:5200012:5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0:5200012:5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0:5200014:2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0:5200014:2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0:5300009:4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0:5300009:4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0:5300009:4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0:5300009:4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0:5400008:8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0:5400008:8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0:5400008:8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0:5400009:4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0:5400009:6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0:5400009:6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0:5400013:8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0:5400015: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0:5408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0:5409000:3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0:5409000:5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1:0100006:2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1:0100007:1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1:0100007:1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1:0100007:2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1:0100007:2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1:0100007:2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1:0100007:2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1:0100007:2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1:0100007:2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1:0100007:3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1:0100007:3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1:0100007:3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1:0100007:3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1:0100007:3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1:0100007:3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1:0100007:3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1:0100007:3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1:01000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1:01000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1:010001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1:0100010:1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1:0100010:1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1:0100010:1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1:0100010: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1:0100010:1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1:0100010: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1:0100010:1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1:0100010:2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1:4400005:8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1:4400005:8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1:4400005:8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1:4400005:8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1:4400005:8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1:4400005:8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2:0100055:10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2:0100055:10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2:0100080:4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2:53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2:6100032:2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3:01000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3:01000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3:0100015:4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3:0900005:4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3:1200005:2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3:1200009:2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3:1300003:3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3:1300003:3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3:300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3:3000004:7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3:3003000:15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3:3003000:17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3:3003000:18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3:3003000:18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3:3003000:18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3:3003000:18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3:3003000:18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3:3003000:18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3:3003000:18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3:3003000:18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3:3004000:3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3:3004000:5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3:3004000:5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3:3004000:5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3:3004000:5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3:3004000:5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3:3004000:5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3:3004000:5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3:3004000:5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3:3004000:9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3:3004000:9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3:3004000:9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3:3005000:12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3:3005000:12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3:3005000:12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3:3005000:12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3:3005000:19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3:3006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3:3006000: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3:3105000:10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3:3105000:10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3:3105000:15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3:3105000:16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3:3105000:8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3:3105000:8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3:3105000:9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3:3201000:5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3:3201000:7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3:3201000:7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3:3201000:7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4:0000000:124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4:0000000:126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4:00146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4:00146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4:0020038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5:0100032:1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5:1000003:3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5:1000003:3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5:10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5:47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5:47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5:47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5:47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5:47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5:47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5:47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5:47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5:47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5:47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5:47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5:47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6:0000000:46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6:0000000:69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6:0000000:9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6:0102020:4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6:3201004:4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6:53070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6:53070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6:5400001:22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6:5400001:22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6:5400001:22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6:5400001:35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6:5400001:56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6:5400001:58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6:54150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6:5416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6:5416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7:0000000:53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7:0000000:75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7:0200039: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7:030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7:0800009:2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9:0102023:2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9:0102023:2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9:0103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9:600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9:600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0:0100006:2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0:0100014:15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0:0100020:1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0:0100028:2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0:0100030:2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0:0100030:2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0:0100030:2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0:0100030:2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0:0100030:2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4:06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4:7900015:3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5:3600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5:3600008:2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5:3600008:2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5:3600008:2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5:3600008:2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5:40000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5:40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5:40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5:40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5:40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5:40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5:40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5:400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5:6912000:13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5:6943000:42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5:6945017:11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5:6998000:3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5:6998000:3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5:6998000:3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7:0000000:56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7:0011902:29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7:0560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7:056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7:056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7:056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7:056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7:05600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7:056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7:056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7:056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7:0560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7:0560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7:0560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7:0560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7:0560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7:0560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7:0560009: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7:0560009: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7:0560009:1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7:0560009:1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7:0560009: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7:0560009: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7:056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7:056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7:056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7:056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7:056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7:056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7:081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7:081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7:081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7:082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7:082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7:082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7:082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7:082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7:082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7:082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7:082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7:082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7:082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7:082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7:082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7:082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7:082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7:082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7:082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7:082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7:082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7:083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7:083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7:083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7:083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7:083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7:083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7:083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7:083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7:083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7:083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7:083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8:0000000:18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8:0000000:19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8:0000000:19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8:0000000:19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8:0102014:3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8:0105015:5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8:62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8:62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8:62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8:62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8:6200007:1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8:6200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8:6600016: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9:0102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9:0102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9:0102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9:53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9:69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9:73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9:73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9:7300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9:73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9:73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9:73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9:73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9:73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9:73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9:87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1:0100040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1:3800010:3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2:0100121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2:11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2:1300010:2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2:13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2:13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2:1300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2:63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3:00026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000000:20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000000:282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000000:532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000000:61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000000:65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000000:68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000000:68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102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104055: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104055:1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105022:16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106024:2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201066:1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203018:66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203020:36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203021:15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206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206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206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206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206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206018:25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206018:47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209018:5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210012:5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210012:6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210019:26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301001:62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304005:6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304010:24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304019:34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304034:3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306034:6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306036:2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30604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306046:3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306046:3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306046:3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306046:3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306046:3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306046:3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306046:3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306046:3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306046:3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306046:3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306046:3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306046:3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306046:3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306046:3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306046:3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306046:3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306046:3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306046:3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306046:3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306046:3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306046:3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306046:3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306046:3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306046:3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306046:3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306046:3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306046:3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306046:3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306046:3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306046:3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306046:3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306046:3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306046:3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306046:3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306046:3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306046:3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306046:3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306046:3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306046:3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306046:3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306046:3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306046:3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306046:3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306046:3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306046:3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306046:3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306046:3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306046:3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306046:3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306046:3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306046:3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306046:3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306046:3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306046:3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306046:3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306046:3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306046:3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306046:3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306046:3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306046:4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306046:4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306046:4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306046:4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306046:4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306046:4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306046:4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306046:4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306046:4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306046:4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306046:4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306046:4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306046:4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306046:4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306046:4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306046:4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306046:4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306046:4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306046:4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306046:4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306046:4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306046:4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306046:4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306046:4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306046:4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306046:4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306046:4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306046:4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306046:4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306046:4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306046:4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306046:4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306046:4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306046:4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306046:4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306046:4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306046:4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306046:4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306046:4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306046:4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306046:4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306046:4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306046:4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306046:4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306046:4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306046:4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306046:4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306046:4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306046:4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306046:4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306046:4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306046:4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306046:4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306046:4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306046:4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306046:4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306046:4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306046:4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306046:4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306046:4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306046:4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306046:4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306046:4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306046:4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306046:4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306046:4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306046:4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306046:4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306046:4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306046:4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306046:4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306046:4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306046:4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306046:4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306046:4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306046:4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306046:4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306046:4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306046:4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306046:4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306046:4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306046:4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306046:4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306046:4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306046:4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306046:4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306046:4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306046:4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306046:4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306046:4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306046:4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306046:4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306046:4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306046:4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306046:4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306046:4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306046:5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306046:5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306046:5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306046:5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306046:5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306046:5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306046:5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306046:5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306046:5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306046:5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306046:5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306046:5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306046:5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306046:5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306046:5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306046:5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306046:5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306046:5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306046:5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306046:5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306046:5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306046:5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306046:5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306046:5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306046:5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306046:5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306046:5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306046:5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306046:5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306046:5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306046:5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306046:5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306046:5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306046:5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306046:5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306046:5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306046:5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306046:5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306046:6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306046:6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306046:6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306046:6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306046:6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306046:7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306046:7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306046:7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306046:7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306046:7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306046:7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306046:7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306046:7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306046:7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306046:7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306046:7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306046:7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306086:58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307010:11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307022:25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31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348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401012:1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401028:5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402013:10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404006:22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404006:22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404015:12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405013:10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406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40601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406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501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5020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5020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502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502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502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502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502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502013:2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502013:2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502013:2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502013:3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502013:4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502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502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502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502024:15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505049:24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505052:25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505053:46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505055:12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505056:19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505056:26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505056:5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506044:3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506044:3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506044:3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506044:3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506044:3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506044:3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506044:3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506044:3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506044:3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506044:3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506044:3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506044:3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506044:3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506044:3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506044:3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506044:3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506044:3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506044:3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506044:3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506044:3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506044:3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506044:3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506044:3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506044:3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506044:3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506044:3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506044:3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506044:3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506044:3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506044:3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506044:3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506044:3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506044:3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506044:3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506044:3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506044:3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506044:3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506044:3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506044:3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506044:3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506044:4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506044:4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506044:4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506044:4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506044:4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506044:4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506044:4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506044:4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506044:4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506044:4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506044:4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506044:4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506044:4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506044:4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506044:4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506044:4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506044:4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506044:4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506044:4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506044:6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506044:7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506044:7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506046:21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507021:2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507021:87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507022:101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507022:101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507022:10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507022:102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507022:103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507022:103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507022:103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507022:103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507022:103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507022:103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507022:104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507022:104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507022:104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507022:104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507022:104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507022:104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507022:104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507022:104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507022:104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507022:104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507022:104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507022:105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507022:105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507022:105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507022:105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507022:106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507022:107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507022:108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507022:2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507022:51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507022:5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507022:5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507022:51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507022:51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507022:51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507022:51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507022:51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507022:5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507022:5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507022:5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507022:51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507022:51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507022:51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507022:51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507022:51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507022:51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507022:51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507022:51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507022:51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507022:51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507022:51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507022:51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507022:51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507022:5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507022:51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507022:51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507022:51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507022:51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507022:51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507022:51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507022:51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507022:51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507022:51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507022:51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507022:51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507022:51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507022:51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507022:51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507022:51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507022:52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507022:52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507022:52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507022:52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507022:52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507022:52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507022:52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507022:52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507022:52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507022:52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507022:52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507022:52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507022:52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507022:52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507022:52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507022:52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507022:52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507022:52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507022:52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507022:52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507022:52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507022:52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507022:52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507022:52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507022:52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507022:52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507022:52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507022:52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507022:52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507022:73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507022:8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507022:81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507022:81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507022:81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507022:8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507022:8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507022:8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507022:8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507022:8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507022:8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507022:81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507022:81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507022:81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507022:81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507022:8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507022:8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507022:81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507022:81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507022:8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507022:81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507022:81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507022:81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507022:81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507022:81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507022:8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507022:81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507022:81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507022:81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507022:81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507022:81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507022:81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507022:81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507022:81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507022:81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507022:81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507022:81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507022:82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507022:82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507022:82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507022:82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507022:82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507022:82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507022:82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507022:82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507022:82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507022:82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507022:82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507022:93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507022:93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507022:98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507022:98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507022:99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507022:99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507022:99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507022:99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507022:99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507022:99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507022:99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507022:99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507022:99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507022:99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507022:99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507022:99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507022:99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507022:99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507022:99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51302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545001:23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602001:191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602001:269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602001:338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602001:44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602007:7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602007:7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604006:2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604006:2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604006:4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604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604007:1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604007:2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604007:2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604007:3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605019: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605019: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605019: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605034:1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605034: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605034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605039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605055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605058:13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605058:3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605058:3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605058:3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605058:3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607042:3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607042:3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607042:3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21">
            <text:p>1151</text:p>
          </table:table-cell>
          <table:table-cell office:value-type="string" table:number-columns-spanned="3" table:number-rows-spanned="1" table:style-name="ce2">
            <text:p>36:34:0607044:3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7F5FCBC3916155EFC324D76C9D15D43F7966B814225ED303315939D48B6457A7B68E17305CBB17B237A532613E3E825C931307ED044D2C9865280636F80AC0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9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Кирсанова Наталия Викторовна</meta:initial-creator>
    <dc:creator>Пользователь</dc:creator>
    <meta:creation-date>2024-02-19T08:05:48Z</meta:creation-date>
    <dc:date>2024-02-19T08:05:48Z</dc:date>
  </office:meta>
</office:document-meta>
</file>